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2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申請全國特教育資訊網帳號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學制</text:p>
          </table:table-cell>
          <table:table-cell office:value-type="string" table:style-name="ce2">
            <text:p>設立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校地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研習頁簽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國中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範例學校</text:p>
          </table:table-cell>
          <table:table-cell office:value-type="string" table:style-name="ce5">
            <text:p>OO市OO區OO路OO號</text:p>
          </table:table-cell>
          <table:table-cell office:value-type="string" table:style-name="ce6">
            <text:p>XXX</text:p>
          </table:table-cell>
          <table:table-cell office:value-type="string" table:style-name="ce5">
            <text:p>特教助理</text:p>
          </table:table-cell>
          <table:table-cell office:value-type="string" table:style-name="ce7">
            <text:p>02-1234567</text:p>
          </table:table-cell>
          <table:table-cell office:value-type="string" table:style-name="ce8">
            <text:p><text:a xlink:href="mailto:service@cityinfo.com.tw">service@cityinfo.com.tw</text:a></text:p>
          </table:table-cell>
          <table:table-cell table:style-name="ce9">
            <office:annotation draw:style-name="a0" svg:x="18.9479166666667in" svg:y="1.02083333333333in" svg:width="1.75in" svg:height="1.51041666666667in">
              <dc:creator>Dara Luo</dc:creator>
              <text:p><text:span text:style-name="T1">請填寫以下選項</text:span><text:span text:style-name="T1"/></text:p>
              <text:p><text:span text:style-name="T2">1.</text:span><text:span text:style-name="T1">縣市特教研習</text:span><text:span text:style-name="T1"/></text:p>
              <text:p><text:span text:style-name="T2">2.</text:span><text:span text:style-name="T1">大專特教研習</text:span><text:span text:style-name="T1"/></text:p>
              <text:p><text:span text:style-name="T2">3.</text:span><text:span text:style-name="T1">國教署特教研習</text:span><text:span text:style-name="T1"/></text:p>
              <text:p><text:span text:style-name="T2">4.</text:span><text:span text:style-name="T1">教育部委辦研習</text:span><text:span text:style-name="T1"/></text:p>
              <text:p><text:span text:style-name="T2">5.</text:span><text:span text:style-name="T1">其他單位研習</text:span></text:p>
            </office:annotation>
          </table:table-cell>
          <table:table-cell table:number-columns-repeated="16375"/>
        </table:table-row>
        <table:table-row table:style-name="ro4">
          <table:table-cell office:value-type="string" table:style-name="ce10">
            <text:p>學前</text:p>
          </table:table-cell>
          <table:table-cell office:value-type="string" table:style-name="ce10">
            <text:p>非營利</text:p>
          </table:table-cell>
          <table:table-cell office:value-type="string" table:style-name="ce10">
            <text:p>基隆市陽明海運職場互助教保服務中心(委託社團法人臺灣兒童教育發展協會辦理</text:p>
          </table:table-cell>
          <table:table-cell office:value-type="string" table:style-name="ce10">
            <text:p>基隆市信義區信一路150號3樓</text:p>
          </table:table-cell>
          <table:table-cell office:value-type="string" table:style-name="ce10">
            <text:p>鄭湘樺</text:p>
          </table:table-cell>
          <table:table-cell office:value-type="string" table:style-name="ce10">
            <text:p>中心主任</text:p>
          </table:table-cell>
          <table:table-cell office:value-type="string" table:style-name="ce10">
            <text:p>02-2425-2669</text:p>
          </table:table-cell>
          <table:table-cell office:value-type="string" table:style-name="ce12">
            <text:p><text:a xlink:href="mailto:yangming@kid.org.tw">yangming@kid.org.tw</text:a></text:p>
          </table:table-cell>
          <table:table-cell table:style-name="ce9"/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Dara Luo</meta:initial-creator>
    <dc:creator>User</dc:creator>
    <meta:creation-date>2006-09-13T11:24:16Z</meta:creation-date>
    <dc:date>2023-06-06T03:39:5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